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,000 SHOT CLUB</text:p>
      <text:list xml:id="list8568083535249277722" text:style-name="L1">
        <text:list-header>
          <text:p text:style-name="P7"/>
        </text:list-header>
        <text:list-item>
          <text:p text:style-name="P7">This is offered to both boys and girls going into 3<text:span text:style-name="T1">rd</text:span> grade through 12<text:span text:style-name="T1">th</text:span> grade and attending Erie School District.</text:p>
        </text:list-item>
        <text:list-item>
          <text:p text:style-name="P8">Complete 10,000 shots between Memorial Day through Labor Day.</text:p>
        </text:list-item>
        <text:list-item>
          <text:p text:style-name="P9">Attached shooting log needs to be filled out accurately – if you shoot 50 shots for 10 days then 300 shots 1 day and 150 for the rest of the days, please fill your sheet out this way –you do not have to shoot 100 shots every day – it's an average.</text:p>
        </text:list-item>
        <text:list-item>
          <text:p text:style-name="P9">This is an accumulating program. Each year you shoot 10,000 shots. It is built on previous years of shooting. <text:s/>10,000 shots x 10 years of shooting = 100,000 total shots.</text:p>
        </text:list-item>
        <text:list-item>
          <text:p text:style-name="P9">Fee - $10.</text:p>
        </text:list-item>
        <text:list-item>
          <text:p text:style-name="P9">The $10 is a <text:span text:style-name="T2">non-refundable</text:span> fee (due to rising costs we can not afford to do this without a fee)</text:p>
        </text:list-item>
        <text:list-item>
          <text:p text:style-name="P9">All registration sheets must be turned in (with the $10) by May 22<text:span text:style-name="T1">nd</text:span> to Christina Burns @ 1311 Fairview Ct. Erie. Please drop off or mail.</text:p>
        </text:list-item>
        <text:list-item>
          <text:p text:style-name="P9">Completed shooting log will need to be turned in by September 9<text:span text:style-name="T1">th </text:span><text:span text:style-name="T3"><text:s/>(No </text:span>sheets accepted after this date)</text:p>
        </text:list-item>
        <text:list-item>
          <text:p text:style-name="P9">All completed shooting logs should be turned in to your school's office.</text:p>
        </text:list-item>
        <text:list-item>
          <text:p text:style-name="P9">Any questions, please contact Christina Burns @ 309-738-3948</text:p>
        </text:list-item>
      </text:list>
      <text:p text:style-name="P1"/>
      <text:p text:style-name="P2">THERE WILL BE NO EXCEPTIONS TO DUE DATES</text:p>
      <text:p text:style-name="P2"/>
      <text:p text:style-name="P2">DO NOT GIVE COACH WINKLER ANY FORMS OR REGISTRATIONS</text:p>
      <text:p text:style-name="P6"/>
      <text:p text:style-name="P4">Return the bottom portion with $10 to Christina Burns @ 1311 Fairview Ct. Erie by May 22</text:p>
      <text:p text:style-name="P4"/>
      <text:p text:style-name="P3">Name:_____________________________________ Male or Female (circle one)</text:p>
      <text:p text:style-name="P3"/>
      <text:p text:style-name="P3"/>
      <text:p text:style-name="P3">Phone #____________________________ Grade next fall_____________________</text:p>
      <text:p text:style-name="P3"/>
      <text:p text:style-name="P3"/>
      <text:p text:style-name="P3">Email address:__________________________________________________________</text:p>
      <text:p text:style-name="P3"/>
      <text:p text:style-name="P3"/>
      <text:p text:style-name="P3">This year I am eligible to qualify for the _____________________ Shot Club.</text:p>
      <text:p text:style-name="P3"/>
      <text:p text:style-name="P3">Shirt size:____________________</text:p>
      <text:p text:style-name="P3"/>
      <text:p text:style-name="P4">PARENTS: PLEASE WATCH FOR GOOD SHOOTING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Burns</meta:initial-creator>
    <meta:creation-date>2019-05-01T21:12:23.65</meta:creation-date>
    <dc:date>2020-05-05T09:03:51.28</dc:date>
    <dc:creator>Bill Burns</dc:creator>
    <meta:editing-duration>PT1H28M44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20" meta:word-count="279" meta:character-count="1640"/>
  </office:meta>
</office:document-meta>
</file>