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OTS ATTEMPTED:<text:tab/><text:tab/><text:tab/>NAME:_________________________</text:p>
      <text:p text:style-name="Standard">MAY 25_______</text:p>
      <text:p text:style-name="Standard">MAY 26_______</text:p>
      <text:p text:style-name="Standard">MAY 27_______<text:tab/><text:tab/>JUNE 27________<text:tab/><text:tab/>JULY 28_________</text:p>
      <text:p text:style-name="Standard">MAY 28_______<text:tab/><text:tab/>JUNE 28________<text:tab/><text:tab/>JULY 29_________</text:p>
      <text:p text:style-name="Standard">MAY 29_______<text:tab/><text:tab/>JUNE 29________<text:tab/><text:tab/>JULY 30_________</text:p>
      <text:p text:style-name="Standard">MAY 30_______<text:tab/><text:tab/>JUNE 30________<text:tab/><text:tab/>JULY 31_________</text:p>
      <text:p text:style-name="Standard">MAY 31_______<text:tab/><text:tab/>JULY 1_________<text:tab/><text:tab/>AUGUST 1_______</text:p>
      <text:p text:style-name="Standard">JUNE 1_______<text:tab/><text:tab/>JULY 2_________<text:tab/><text:tab/>AUGUST 2_______</text:p>
      <text:p text:style-name="Standard">JUNE 2_______<text:tab/><text:tab/>JULY 3_________<text:tab/><text:tab/>AUGUST 3_______</text:p>
      <text:p text:style-name="Standard">JUNE 3_______<text:tab/><text:tab/>JULY 4_________<text:tab/><text:tab/>AUGUST 4_______</text:p>
      <text:p text:style-name="Standard">JUNE 4_______<text:tab/><text:tab/>JULY 5_________<text:tab/><text:tab/>AUGUST 5_______</text:p>
      <text:p text:style-name="Standard">JUNE 5_______<text:tab/><text:tab/>JULY 6_________<text:tab/><text:tab/>AUGUST 6_______</text:p>
      <text:p text:style-name="Standard">JUNE 6_______<text:tab/><text:tab/>JULY 7_________<text:tab/><text:tab/>AUGUST 7_______</text:p>
      <text:p text:style-name="Standard">JUNE 7_______<text:tab/><text:tab/>JULY 8_________<text:tab/><text:tab/>AUGUST 8_______</text:p>
      <text:p text:style-name="Standard">JUNE 8_______<text:tab/><text:tab/>JULY 9_________<text:tab/><text:tab/>AUGUST 9_______</text:p>
      <text:p text:style-name="Standard">JUNE 9_______<text:tab/><text:tab/>JULY 10________<text:tab/><text:tab/>AUGUST 10______</text:p>
      <text:p text:style-name="Standard">JUNE 10______<text:tab/><text:tab/>JULY 11________<text:tab/><text:tab/>AUGUST 11______</text:p>
      <text:p text:style-name="Standard">JUNE 11______<text:tab/><text:tab/>JULY 12________<text:tab/><text:tab/>AUGUST 12______</text:p>
      <text:p text:style-name="Standard">JUNE 12______<text:tab/><text:tab/>JULY 13________<text:tab/><text:tab/>AUGUST 13______</text:p>
      <text:p text:style-name="Standard">JUNE 13______<text:tab/><text:tab/>JULY 14________<text:tab/><text:tab/>AUGUST 14______</text:p>
      <text:p text:style-name="Standard">JUNE 14______<text:tab/><text:tab/>JULY 15________<text:tab/><text:tab/>AUGUST 15______</text:p>
      <text:p text:style-name="Standard">JUNE 15______<text:tab/><text:tab/>JULY 16________<text:tab/><text:tab/>AUGUST 16______</text:p>
      <text:p text:style-name="Standard">JUNE 16______<text:tab/><text:tab/>JULY 17________<text:tab/><text:tab/>AUGUST 17______</text:p>
      <text:p text:style-name="Standard">JUNE 17______<text:tab/><text:tab/>JULY 18________<text:tab/><text:tab/>AUGUST 18______</text:p>
      <text:p text:style-name="Standard">JUNE 18______<text:tab/><text:tab/>JULY 19________<text:tab/><text:tab/>AUGUST 19______</text:p>
      <text:p text:style-name="Standard">JUNE 19______<text:tab/><text:tab/>JULY 20________<text:tab/><text:tab/>AUGUST 20______</text:p>
      <text:p text:style-name="Standard">JUNE 20______<text:tab/><text:tab/>JULY 21________<text:tab/><text:tab/>AUGUST 21______</text:p>
      <text:p text:style-name="Standard">JUNE 21______<text:tab/><text:tab/>JULY 22________<text:tab/><text:tab/>AUGUST 22______</text:p>
      <text:p text:style-name="Standard">JUNE 22______<text:tab/><text:tab/>JULY 23________<text:tab/><text:tab/>AUGUST 23______</text:p>
      <text:p text:style-name="Standard">JUNE 23______<text:tab/><text:tab/>JULY 24________<text:tab/><text:tab/>AUGUST 24______</text:p>
      <text:p text:style-name="Standard">JUNE 24______<text:tab/><text:tab/>JULY 25________<text:tab/><text:tab/>AUGUST 25______</text:p>
      <text:p text:style-name="Standard">JUNE 25______<text:tab/><text:tab/>JULY 26________<text:tab/><text:tab/>AUGUST 26______</text:p>
      <text:p text:style-name="Standard">JUNE 26______<text:tab/><text:tab/>JULY 27________<text:tab/><text:tab/>AUGUST 27______</text:p>
      <text:p text:style-name="Standard"><text:tab/><text:tab/><text:tab/><text:tab/><text:tab/><text:tab/><text:tab/><text:tab/>AUGUST 28______<text:tab/></text:p>
      <text:p text:style-name="Standard"><text:tab/><text:tab/><text:tab/><text:tab/><text:tab/><text:tab/><text:tab/><text:tab/>AUGUST 29______</text:p>
      <text:p text:style-name="Standard"><text:tab/><text:tab/><text:tab/><text:tab/><text:tab/><text:tab/><text:tab/><text:tab/>AUGUST 30______</text:p>
      <text:p text:style-name="Standard"><text:tab/><text:tab/><text:tab/><text:tab/><text:tab/><text:tab/><text:tab/><text:tab/>AUGUST 31______</text:p>
      <text:p text:style-name="Standard"><text:tab/><text:tab/><text:tab/><text:tab/><text:tab/><text:tab/><text:tab/><text:tab/>SEPT 1__________<text:bookmark text:name="_GoBack"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 <text:s text:c="37"/></text:p>
      <text:p text:style-name="Standard"><text:soft-page-break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HOTS ATTEMPTED:</dc:title>
    <meta:initial-creator>Burns Jr, William D:(GenCo-Nuc)</meta:initial-creator>
    <dc:creator>Bill Burns</dc:creator>
    <meta:editing-cycles>10</meta:editing-cycles>
    <meta:print-date>2017-05-15T13:11:00</meta:print-date>
    <meta:creation-date>2019-05-01T13:59:00</meta:creation-date>
    <dc:date>2020-05-05T09:41:03.60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47" meta:word-count="203" meta:character-count="1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